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G D Em - Em G D Am <text:s text:c="7"/>[Intro] (x2) Em G D E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Em E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G D Am Em - G D Am (Am) - (Em G Am Am&gt;D-E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G D Am Am-X - Em) (x1~2) <text:s/>[Bridge] C G D Em</text:p>
      <text:p><text:s text:c="51"/>C G D D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Em G</text:p>
      <text:p>You'll a<text:span text:style-name="Measure_20__23_1">lw</text:span>ays have my love, our <text:span text:style-name="Measure_20__23_2">me</text:span>mory will live on <text:s text:c="2"/>D <text:s/>Am</text:p>
      <text:p/>
      <text:p>[Chorus] (Am-X X X) ((Em G D Em x2) - (G D Am (Em/Em-X</text:p>
      <text:p><text:s text:c="7"/>[Accel] X X Em-X X/Em/Em/Em/G-D Em-X X D-E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